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Open Sans" fo:font-size="10pt" officeooo:rsid="001a5942" officeooo:paragraph-rsid="001a5942" style:font-size-asian="10pt" style:font-size-complex="10pt"/>
    </style:style>
    <style:style style:name="P2" style:family="paragraph" style:parent-style-name="Standard">
      <style:paragraph-properties fo:text-align="start" style:justify-single-word="false"/>
      <style:text-properties style:font-name="Open Sans" fo:font-size="10pt" officeooo:rsid="000ff052" officeooo:paragraph-rsid="000ff052" style:font-size-asian="10pt" style:font-size-complex="10pt"/>
    </style:style>
    <style:style style:name="P3" style:family="paragraph" style:parent-style-name="Standard">
      <style:paragraph-properties fo:text-align="start" style:justify-single-word="false"/>
      <style:text-properties style:font-name="Open Sans" fo:font-size="10pt" officeooo:rsid="000ff052" officeooo:paragraph-rsid="00187506" style:font-size-asian="10pt" style:font-size-complex="10pt"/>
    </style:style>
    <style:style style:name="P4" style:family="paragraph" style:parent-style-name="Standard">
      <style:paragraph-properties fo:text-align="start" style:justify-single-word="false"/>
      <style:text-properties style:font-name="Open Sans" fo:font-size="10pt" officeooo:rsid="000ff052" officeooo:paragraph-rsid="001362a3" style:font-size-asian="10pt" style:font-size-complex="10pt"/>
    </style:style>
    <style:style style:name="P5" style:family="paragraph" style:parent-style-name="Standard">
      <style:paragraph-properties fo:text-align="start" style:justify-single-word="false"/>
      <style:text-properties style:font-name="Open Sans" fo:font-size="10pt" officeooo:rsid="000ff052" officeooo:paragraph-rsid="001223e7" style:font-size-asian="10pt" style:font-size-complex="10pt"/>
    </style:style>
    <style:style style:name="P6" style:family="paragraph" style:parent-style-name="Standard">
      <style:paragraph-properties fo:text-align="start" style:justify-single-word="false"/>
      <style:text-properties style:font-name="Open Sans" fo:font-size="10pt" officeooo:rsid="000ff052" officeooo:paragraph-rsid="001036a2" style:font-size-asian="10pt" style:font-size-complex="10pt"/>
    </style:style>
    <style:style style:name="P7" style:family="paragraph" style:parent-style-name="Standard">
      <style:paragraph-properties fo:text-align="start" style:justify-single-word="false"/>
      <style:text-properties style:font-name="Open Sans" fo:font-size="10pt" officeooo:rsid="000ff052" officeooo:paragraph-rsid="001ac4f3" style:font-size-asian="10pt" style:font-size-complex="10pt"/>
    </style:style>
    <style:style style:name="P8" style:family="paragraph" style:parent-style-name="Standard">
      <style:paragraph-properties fo:text-align="start" style:justify-single-word="false"/>
      <style:text-properties style:font-name="Times New Roman" fo:font-size="26pt" officeooo:rsid="001a5942" officeooo:paragraph-rsid="001a5942" style:font-size-asian="26pt" style:font-size-complex="26pt"/>
    </style:style>
    <style:style style:name="P9"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Open Sans" fo:font-size="10pt" officeooo:rsid="000ff052" officeooo:paragraph-rsid="001223e7" style:font-size-asian="10pt" style:font-size-complex="10pt"/>
    </style:style>
    <style:style style:name="T1" style:family="text">
      <style:text-properties officeooo:rsid="001036a2"/>
    </style:style>
    <style:style style:name="T2" style:family="text">
      <style:text-properties officeooo:rsid="001362a3"/>
    </style:style>
    <style:style style:name="T3" style:family="text">
      <style:text-properties fo:font-style="italic" officeooo:rsid="001362a3" style:font-style-asian="italic" style:font-style-complex="italic"/>
    </style:style>
    <style:style style:name="T4" style:family="text">
      <style:text-properties fo:font-style="italic" fo:font-weight="bold" officeooo:rsid="001362a3" style:font-style-asian="italic" style:font-weight-asian="bold" style:font-style-complex="italic" style:font-weight-complex="bold"/>
    </style:style>
    <style:style style:name="T5" style:family="text">
      <style:text-properties fo:font-style="normal" officeooo:rsid="0014e366" style:font-style-asian="normal" style:font-style-complex="normal"/>
    </style:style>
    <style:style style:name="T6" style:family="text">
      <style:text-properties fo:font-style="normal" officeooo:rsid="00165d36" style:font-style-asian="normal" style:font-style-complex="normal"/>
    </style:style>
    <style:style style:name="T7" style:family="text">
      <style:text-properties fo:font-style="normal" officeooo:rsid="001036a2" style:font-style-asian="normal" style:font-style-complex="normal"/>
    </style:style>
    <style:style style:name="T8" style:family="text">
      <style:text-properties fo:font-style="normal" fo:font-weight="bold" officeooo:rsid="0014e366" style:font-style-asian="normal" style:font-weight-asian="bold" style:font-style-complex="normal" style:font-weight-complex="bold"/>
    </style:style>
    <style:style style:name="T9" style:family="text">
      <style:text-properties fo:font-style="normal" fo:font-weight="bold" officeooo:rsid="00165d36" style:font-style-asian="normal" style:font-weight-asian="bold" style:font-style-complex="normal" style:font-weight-complex="bold"/>
    </style:style>
    <style:style style:name="T10" style:family="text">
      <style:text-properties fo:font-style="normal" fo:font-weight="bold" officeooo:rsid="001036a2" style:font-style-asian="normal" style:font-weight-asian="bold" style:font-style-complex="normal" style:font-weight-complex="bold"/>
    </style:style>
    <style:style style:name="T11" style:family="text">
      <style:text-properties fo:font-style="normal" fo:font-weight="bold" officeooo:rsid="001362a3" style:font-style-asian="normal" style:font-weight-asian="bold" style:font-style-complex="normal" style:font-weight-complex="bold"/>
    </style:style>
    <style:style style:name="T12" style:family="text">
      <style:text-properties fo:font-style="normal" fo:font-weight="normal" officeooo:rsid="001362a3" style:font-style-asian="normal" style:font-weight-asian="normal" style:font-style-complex="normal" style:font-weight-complex="normal"/>
    </style:style>
    <style:style style:name="T13" style:family="text">
      <style:text-properties fo:font-style="normal" fo:font-weight="normal" officeooo:rsid="0014e366" style:font-style-asian="normal" style:font-weight-asian="normal" style:font-style-complex="normal" style:font-weight-complex="normal"/>
    </style:style>
    <style:style style:name="T14" style:family="text">
      <style:text-properties fo:font-style="normal" fo:font-weight="normal" officeooo:rsid="001ac4f3" style:font-style-asian="normal" style:font-weight-asian="normal" style:font-style-complex="normal" style:font-weight-complex="normal"/>
    </style:style>
    <style:style style:name="T1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CHLAFEN – NICHT SCHLAFEN</text:p>
      <text:p text:style-name="P1">Siri Hustvedt in: Leben, Denken, Schauen. Hamburg 2015</text:p>
      <text:p text:style-name="P2"/>
      <text:p text:style-name="P2"/>
      <text:p text:style-name="P2"/>
      <text:p text:style-name="P2"/>
      <text:p text:style-name="P7">Der englische Ausdruck <text:span text:style-name="T15">„to fall asleep“</text:span> ist treffend, weil der Übergang vom Wachsein zum Schlafen ein allmähliches Fallen von einem Seinszustand in einen anderen ist, ein Aufgehen des vollen Bewusstseins zugunsten der Bewusstlosigkeit oder des veränderten Bewusstseins. Außer in Fällen von Erschöpfung oder mit Hilfe von Drogen geschieht die Bewegung von der einen Welt in die andere nicht augenblicklich; sie braucht ein bisschen Zeit. Das hellwache Bewusstsein beginnt sich zu lockern und die Kontrolle zu verlieren. Bei Schlaflosigkeit kann ich nicht in diese eigentümliche Zone zwischen Wachen und Schlafen fallen – dieser halb träumende, halb bewusste Zustand der Wörter u Bilder will sich nicht einstellen. Man ist versucht, die Schlaflosigkeit, die Unfähigkeit, „in den Schlaf zu sinken“, für eine Krankheit der Handlungs- und Kontrollfähigkeit zu halten, die Unfähigkeit, hohe selbstreflexive Bewusstheit zugunsten der Verletzlichkeit und Unwissenheit in jenen Regionen des Schlummers aufzugeben, in denen wir nicht wissen, was wir tun. </text:p>
      <text:p text:style-name="P7"><text:span text:style-name="T10"/></text:p>
      <text:p text:style-name="P7"><text:span text:style-name="T10">Aristoteles</text:span><text:span text:style-name="T7"> betrachtet den Schlaf als eine Zwischenzeit, „weil der Übergang aus dem Nichtsein zum Sein durch das Dazwischenliegende geschieht. Der Schlaf scheint aber seiner Natur nach etwas von der Art zu sein, was an der Grenze des Lebens und des Todes steht, und ein Schlafender weder völlig nicht zu existieren, noch auch zu existieren.“ Schlaf als dem Tode näher als dem Wachen oder, wie Banquo ihn in „Macbeth“ nennt: „des Todes Abbild“.</text:span></text:p>
      <text:p text:style-name="P9"/>
      <text:p text:style-name="P3"><text:span text:style-name="T1">Im Schlaf lassen wir die sensorische S</text:span>timulation der Außenwelt hinter uns. Ein Teil des Gehirns <text:span text:style-name="T1">namens Thalamus, der an der Schlaf-wach-Regulation beteiligt ist, spielt eine wesentliche Rolle bei der Ausschaltung somatosensorischer Reize, womit dem Kortex erlaubt wird einzuschlafen. </text:span><text:span text:style-name="T7">Eine Theorie zur Erklärung <text:s/>der hypnagogen Halluzinationen besagt, dass beim Menschen der der Thalamus vor dem Kortex abschaltet, sodass der noch aktive Kortex Bilder fabriziert, doch dies ist nur eine Hypothese. </text:span><text:span text:style-name="T1">Klar ist, dass Einschlafen bedeutet, einen psychobiologischen Übergang zu machen. Wachen und Schlafen sind die zwei Seiten es Seins. Wir wissen, dass wir schlafen müssen. Wir wissen, dass Schlaflosigkeit uns unleidlich, dumm und traurig macht. Und doch bleibt es ein Geheimnis, warum wir schlafen, warum wir träumen und sogar warum wir wach – bewusst – sind. </text:span></text:p>
      <text:p text:style-name="P3"/>
      <text:p text:style-name="P3"><text:span text:style-name="T7">In seinen Betrachtungen über die Grundlagen der Philosophie fragt </text:span><text:span text:style-name="T10">Rene Descartes</text:span><text:span text:style-name="T7">, ob er überhaupt sicher sein könne, wach zu sein. „Wie oft aber glaube ich nachts im Traume ganz Gewöhnliches zu erleben; ich glaube hier zu sein, den Rock anzuhaben und am Ofen zu sitzen – und dabei liege ich entkleidet im Bette! <text:s/>Während <text:s/>ich aufmerksamer hierüber nachdenke, wird mir ganz klar, das ich nie durch sichere Merkmale den Schlaf vom Wachen unterscheiden kann.“ </text:span><text:span text:style-name="T1">Die meisten von uns akzeptieren, dass wir, obwohl wir unsere Träume im Schlaf für wirkliche Ereignisse halten, morgens beim Aufwachen am selben Ort den Unterschied zwischen nächtlichen Halluzinationen und Wirklichkeit erkennen können. Aber was <text:s/>ist Schlaf, und warum brauchen wir ihn? Wer sind wir, wenn wir schlafen? Wonach sehnt sich der Schlafende eigentlich so sehr? Unterschiedliche Auffassungen von Schlaf und Wachbewusstsein hängen davon ab, wie die Grenzen zwischen und unter den verschiedenen Zuständen abgesteckt werden. </text:span></text:p>
      <text:p text:style-name="P3"><text:soft-page-break/></text:p>
      <text:p text:style-name="P7"><text:span text:style-name="T12">Hartmann </text:span><text:span text:style-name="T14">(</text:span><text:span text:style-name="T12">von der Tufts University School of Medicine</text:span><text:span text:style-name="T14">)</text:span><text:span text:style-name="T2"> teilt mit anderen Forschern die Überzeugung, das Träumen emotionaler ist als Wachleben und dass wir im Traum Verbindungen – oft <text:s/>metaphorische – herstellen, die kreativer sind, als wenn wir hellwach sind und an irgendeiner Aufgabe arbeiten. Er glaubt nicht, dass Träume willkürlicher Unsinn sind. </text:span><text:span text:style-name="T11">Träumen ist eine andere Form von geistiger Aktivität.</text:span></text:p>
      <text:p text:style-name="P3"><text:span text:style-name="T3"/></text:p>
      <text:p text:style-name="P3"><text:span text:style-name="T13">Freud</text:span><text:span text:style-name="T5"> hat sicherlich recht in Bezug auf die Seltsamkeit, dass man sich bettfertig macht, und darauf, dass der menschliche Geist im Schlaf entkleidet ist. Der sogenannte ausführende Teil des Gehirns – der zweiseitige präfrontale Kortex – ist weitgehend still, was wohl die Enthemmtheit und starken Emotionen vieler Träume erklärt. </text:span><text:span text:style-name="T8">Es ist nicht immer leicht, sich in die Region zu begeben, die unter der Wachheit </text:span><text:span text:style-name="T9">liegt</text:span><text:span text:style-name="T8">,</text:span><text:span text:style-name="T5"> auf den </text:span><text:span text:style-name="T6">Tag</text:span><text:span text:style-name="T5"> und seine </text:span><text:span text:style-name="T6">lebhafte</text:span><text:span text:style-name="T5"> </text:span><text:span text:style-name="T6">sinnliche</text:span><text:span text:style-name="T5"> Realität zu verzichten.</text:span></text:p>
      <text:p text:style-name="P4"/>
      <text:p text:style-name="P5"><text:s text:c="10"/></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43cm" fo:margin-right="3.85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1T12:24:31.092000000</meta:creation-date>
    <dc:date>2018-06-11T13:58:12.765000000</dc:date>
    <meta:editing-duration>PT28M47S</meta:editing-duration>
    <meta:editing-cycles>5</meta:editing-cycles>
    <meta:generator>LibreOffice/5.4.7.2$Windows_X86_64 LibreOffice_project/c838ef25c16710f8838b1faec480ebba495259d0</meta:generator>
    <meta:print-date>2018-06-11T13:41:42.862000000</meta:print-date>
    <meta:document-statistic meta:table-count="0" meta:image-count="0" meta:object-count="0" meta:page-count="2" meta:paragraph-count="9" meta:word-count="634" meta:character-count="4308" meta:non-whitespace-character-count="3655"/>
  </office:meta>
</office:document-meta>
</file>